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paragraph-properties fo:text-align="end" fo:margin-bottom="0in" fo:line-height="100%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justify"/>
      <style:text-properties fo:background-color="#FFFFFF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 fo:line-height="150%"/>
      <style:text-properties fo:color="#FF0000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list-style-name="WWNum9" style:family="paragraph">
      <style:paragraph-properties fo:text-align="justify" fo:line-height="150%"/>
    </style:style>
    <style:style style:name="P41" style:parent-style-name="Standard" style:list-style-name="WWNum9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</office:automatic-styles>
  <office:body>
    <office:text text:use-soft-page-breaks="true">
      <text:p text:style-name="P1">ALLEGATO 1 - Modello di domanda</text:p>
      <text:p text:style-name="P2">AL RESPONSABILE<text:s/>AREA<text:s/><text:s/>1</text:p>
      <text:p text:style-name="P3">DEL COMUNE DI MONTEFIORE DELL’ASO</text:p>
      <text:p text:style-name="Standard"/>
      <text:p text:style-name="P4">DOMANDA DI PARTECIPAZIONE ALLA AVVISO PUBBLICO DI SELEZIONE PER SOLI TITOLI DI N. 3<text:s/>RILEVATORI PER IL CENSIMENTO PERMANENTE DELLA POPOLAZIONE E DELLE ABITAZIONI - ANNO 2025.</text:p>
      <text:p text:style-name="P5">Il/la sottoscritto/a (cognome e nome) ____________________________________________</text:p>
      <text:p text:style-name="P6">C H I E D E</text:p>
      <text:p text:style-name="P7">di essere ammesso/a alla selezione pubblica, per soli titoli, ai fini della costituzione della graduatoria per rilevatori statistici utilizzabile per le indagini indette dall’Istat.</text:p>
      <text:p text:style-name="P8">A tal fine, ai sensi dell’art. 46 del DPR n.442/2000 in materia di dichiarazioni sostitutive di certificazioni, consapevole delle responsabilità<text:s/>e delle pene stabilite dalla legge per false attestazioni e mendaci dichiarazioni, sotto la sua personale responsabilità (art. 76 del DPR n. 445/2000)</text:p>
      <text:p text:style-name="P9">DICHIARA</text:p>
      <text:p text:style-name="Standard">1. di essere nato/a ________________________________ prov. ___________ il ______________________</text:p>
      <text:p text:style-name="Standard">2. codice fiscale ______________________________________</text:p>
      <text:p text:style-name="P10">3. di essere residente a ________________________________________________________ prov. ______ via _________________________________________________________ <text:s/>n. ______</text:p>
      <text:p text:style-name="Standard">Telefono _________________________ cellulare <text:s/>________________________</text:p>
      <text:p text:style-name="Standard">4. indirizzo di posta elettronica ordinaria e/o certificata che verrà usata per tutte le comunicazioni: _________________@__________________</text:p>
      <text:p text:style-name="P11">5. di essere cittadino/a italiano/a o del seguente Stato: ________________________</text:p>
      <text:p text:style-name="P12">6. di avere un’ottima conoscenza parlata e scritta della lingua italiana</text:p>
      <text:p text:style-name="P13">7. di godere dei diritti politici</text:p>
      <text:p text:style-name="P14">8. di non aver riportato condanne penali</text:p>
      <text:p text:style-name="P15">9. di saper usare i più diffusi strumenti informatici (PC e Tablet) e di possedere adeguate<text:s/>conoscenze informatiche (internet, posta elettronica, ecc.) come da certificazione allegata;</text:p>
      <text:p text:style-name="P16">10. di garantire, in caso di conferimento dell’incarico, l’osservanza di tutti i compiti e dei doveri previsti nel bando della selezione pubblica in oggetto;</text:p>
      <text:p text:style-name="P17">11. di essere disponibile agli spostamenti, con mezzi propri, nel territorio del Comune per lo svolgimento della rilevazione sul campo;</text:p>
      <text:p text:style-name="P18">12. di essere in possesso del seguente Diploma di scuola superiore di secondo grado o titolo di studio equipollente:</text:p>
      <text:p text:style-name="P19">_____________________________________________ ___________________________conseguito il</text:p>
      <text:p text:style-name="P20"><text:s/>____________ presso l’Istituto______________________________________________________________</text:p>
      <text:p text:style-name="P21"><text:s/>con la votazione di _______________________ (<text:span text:style-name="T22">indicare il voto</text:span>);</text:p>
      <text:p text:style-name="P23">13. di essere in possesso della Laurea o del Diploma Universitario in:</text:p>
      <text:soft-page-break/>
      <text:p text:style-name="P24">__________________________________________________________________________ conseguita il ____________ presso l’Università__________________________________________________________</text:p>
      <text:p text:style-name="P25">14. di essere in possesso di patente europea del computer (ECDL) e/o certificazioni informatiche</text:p>
      <text:p text:style-name="P26">equipollenti riconosciute dal MIUR conseguita presso ________________________________________________________ il ________________________</text:p>
      <text:p text:style-name="P27">15. di avere svolto i seguenti incarichi di<text:s/>rilevazione statistica e, in particolare di effettuazione di interviste</text:p>
      <text:p text:style-name="P28">____________________________________________________________________________________</text:p>
      <text:p text:style-name="P29">____________________________________________________________________________________</text:p>
      <text:p text:style-name="P30">____________________________________________________________________________________</text:p>
      <text:p text:style-name="P31">____________________________________________________________________________________</text:p>
      <text:p text:style-name="P32">____________________________________________________________________________________</text:p>
      <text:p text:style-name="P33">____________________________________________________________________________________</text:p>
      <text:p text:style-name="P34">____________________________________________________________________________________</text:p>
      <text:p text:style-name="P35">____________________________________________________________________________________</text:p>
      <text:p text:style-name="P36">____________________________________________________________________________________</text:p>
      <text:p text:style-name="P37">____________________________________________________________________________________</text:p>
      <text:p text:style-name="P38"/>
      <text:p text:style-name="P39">Allegati:</text:p>
      <text:list text:style-name="WWNum9">
        <text:list-item>
          <text:p text:style-name="P40">Copia di un documento d’identità in<text:s/>corso di validità (obbligatorio in caso di sottoscrizione autografa)</text:p>
        </text:list-item>
        <text:list-item>
          <text:p text:style-name="P41">Copia<text:s/>del curriculum vitae (obbligatorio)</text:p>
        </text:list-item>
      </text:list>
      <text:p text:style-name="P42"/>
      <text:p text:style-name="P43">Luogo e data</text:p>
      <text:p text:style-name="P44">____________________ <text:s text:c="65"/>Firma 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ièdipagin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 Windows</meta:initial-creator>
    <dc:creator>MariaPaola</dc:creator>
    <meta:creation-date>2021-07-21T11:30:00Z</meta:creation-date>
    <dc:date>2025-06-16T10:45:00Z</dc:date>
    <meta:print-date>2021-05-28T07:39:00Z</meta:print-date>
    <meta:template xlink:href="Normal" xlink:type="simple"/>
    <meta:editing-cycles>7</meta:editing-cycles>
    <meta:editing-duration>PT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7" meta:character-count="4194" meta:row-count="29" meta:non-whitespace-character-count="3575"/>
  </office:meta>
</office:document-meta>
</file>